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21315__20998__20301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表</text:span>5-2-1<text:s/><text:span text:style-name="T1">購置住宅貸款餘額季報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5-2-1 Mortgage Balanc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<text:span text:style-name="T1">資料時間：民國</text:span>104<text:span text:style-name="T1">年第</text:span>2<text:span text:style-name="T1">季</text:span><text:s/>Q2, 201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上季底購置住宅</text:span></text:p>
            <text:p><text:span text:style-name="T1">貸款餘額</text:span><text:span text:style-name="T3"/></text:p>
            <text:p>Outstanding Mortgage for</text:p>
            <text:p><text:s/>House-purchasing at Last Quarter End</text:p>
            <text:p/>
          </table:table-cell>
          <table:table-cell office:value-type="string" table:style-name="ce7">
            <text:p><text:span text:style-name="T1">本季底購置住宅</text:span></text:p>
            <text:p><text:span text:style-name="T1">貸款餘額</text:span><text:span text:style-name="T3"/></text:p>
            <text:p>Outstanding Mortgage for House-purchasing</text:p>
            <text:p><text:s/>at Current Quarter End</text:p>
            <text:p/>
          </table:table-cell>
          <table:table-cell office:value-type="string" table:style-name="ce7">
            <text:p><text:span text:style-name="T1">本季購置住宅貸款</text:span></text:p>
            <text:p><text:span text:style-name="T1">核准金額</text:span><text:span text:style-name="T3"/></text:p>
            <text:p>New Mortgage for House-purchaing</text:p>
            <text:p><text:s/>at Current Quarter End</text:p>
            <text:p/>
          </table:table-cell>
          <table:table-cell office:value-type="string" table:style-name="ce7">
            <text:p><text:span text:style-name="T1">本季購置住宅</text:span></text:p>
            <text:p><text:span text:style-name="T1">貸款承作筆數</text:span><text:span text:style-name="T3"/></text:p>
            <text:p>No. of New borrowers<text:s/></text:p>
            <text:p>at Current Quarter End</text:p>
            <text:p/>
          </table:table-cell>
          <table:table-cell office:value-type="string" table:style-name="ce8">
            <text:p><text:span text:style-name="T1">本季購置住宅貸款</text:span></text:p>
            <text:p><text:span text:style-name="T1">平均核准每筆金</text:span><text:span text:style-name="T3">額</text:span></text:p>
            <text:p>Average Amount per construction Mortgage at the End of Current Quarter</text:p>
            <text:p/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434695" table:style-name="ce3">
            <text:p><text:s/>6,434,695<text:s/></text:p>
          </table:table-cell>
          <table:table-cell office:value-type="float" office:value="6485037" table:style-name="ce3">
            <text:p><text:s/>6,485,037<text:s/></text:p>
          </table:table-cell>
          <table:table-cell office:value-type="float" office:value="344779" table:style-name="ce3">
            <text:p><text:s/>344,779<text:s/></text:p>
          </table:table-cell>
          <table:table-cell office:value-type="float" office:value="59295" table:style-name="ce3">
            <text:p><text:s/>59,295<text:s/></text:p>
          </table:table-cell>
          <table:table-cell office:value-type="float" office:value="5.81" table:style-name="ce4">
            <text:p><text:s/>5.8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608407" table:style-name="ce3">
            <text:p><text:s/>1,608,407<text:s/></text:p>
          </table:table-cell>
          <table:table-cell office:value-type="float" office:value="1616137" table:style-name="ce3">
            <text:p><text:s/>1,616,137<text:s/></text:p>
          </table:table-cell>
          <table:table-cell office:value-type="float" office:value="79646" table:style-name="ce3">
            <text:p><text:s/>79,646<text:s/></text:p>
          </table:table-cell>
          <table:table-cell office:value-type="float" office:value="11790" table:style-name="ce3">
            <text:p><text:s/>11,790<text:s/></text:p>
          </table:table-cell>
          <table:table-cell office:value-type="float" office:value="6.76" table:style-name="ce4">
            <text:p><text:s/>6.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12373" table:style-name="ce3">
            <text:p><text:s/>1,512,373<text:s/></text:p>
          </table:table-cell>
          <table:table-cell office:value-type="float" office:value="1513580" table:style-name="ce3">
            <text:p><text:s/>1,513,580<text:s/></text:p>
          </table:table-cell>
          <table:table-cell office:value-type="float" office:value="69184" table:style-name="ce3">
            <text:p><text:s/>69,184<text:s/></text:p>
          </table:table-cell>
          <table:table-cell office:value-type="float" office:value="5860" table:style-name="ce3">
            <text:p><text:s/>5,860<text:s/></text:p>
          </table:table-cell>
          <table:table-cell office:value-type="float" office:value="11.81" table:style-name="ce4">
            <text:p><text:s/>11.8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桃園市</text:span></text:p>
            <text:p>     Taoyuan ity</text:p>
          </table:table-cell>
          <table:table-cell office:value-type="float" office:value="693910" table:style-name="ce3">
            <text:p><text:s/>693,910<text:s/></text:p>
          </table:table-cell>
          <table:table-cell office:value-type="float" office:value="703652" table:style-name="ce3">
            <text:p><text:s/>703,652<text:s/></text:p>
          </table:table-cell>
          <table:table-cell office:value-type="float" office:value="40148" table:style-name="ce3">
            <text:p><text:s/>40,148<text:s/></text:p>
          </table:table-cell>
          <table:table-cell office:value-type="float" office:value="8145" table:style-name="ce3">
            <text:p><text:s/>8,145<text:s/></text:p>
          </table:table-cell>
          <table:table-cell office:value-type="float" office:value="4.93" table:style-name="ce4">
            <text:p><text:s/>4.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93683" table:style-name="ce3">
            <text:p><text:s/>793,683<text:s/></text:p>
          </table:table-cell>
          <table:table-cell office:value-type="float" office:value="803826" table:style-name="ce3">
            <text:p><text:s/>803,826<text:s/></text:p>
          </table:table-cell>
          <table:table-cell office:value-type="float" office:value="48312" table:style-name="ce3">
            <text:p><text:s/>48,312<text:s/></text:p>
          </table:table-cell>
          <table:table-cell office:value-type="float" office:value="8627" table:style-name="ce3">
            <text:p><text:s/>8,627<text:s/></text:p>
          </table:table-cell>
          <table:table-cell office:value-type="float" office:value="5.6" table:style-name="ce4">
            <text:p><text:s/>5.6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3714" table:style-name="ce3">
            <text:p><text:s/>293,714<text:s/></text:p>
          </table:table-cell>
          <table:table-cell office:value-type="float" office:value="296559" table:style-name="ce3">
            <text:p><text:s/>296,559<text:s/></text:p>
          </table:table-cell>
          <table:table-cell office:value-type="float" office:value="16690" table:style-name="ce3">
            <text:p><text:s/>16,690<text:s/></text:p>
          </table:table-cell>
          <table:table-cell office:value-type="float" office:value="3891" table:style-name="ce3">
            <text:p><text:s/>3,891<text:s/></text:p>
          </table:table-cell>
          <table:table-cell office:value-type="float" office:value="4.29" table:style-name="ce4">
            <text:p><text:s/>4.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25625" table:style-name="ce3">
            <text:p><text:s/>625,625<text:s/></text:p>
          </table:table-cell>
          <table:table-cell office:value-type="float" office:value="631340" table:style-name="ce3">
            <text:p><text:s/>631,340<text:s/></text:p>
          </table:table-cell>
          <table:table-cell office:value-type="float" office:value="34548" table:style-name="ce3">
            <text:p><text:s/>34,548<text:s/></text:p>
          </table:table-cell>
          <table:table-cell office:value-type="float" office:value="8004" table:style-name="ce3">
            <text:p><text:s/>8,004<text:s/></text:p>
          </table:table-cell>
          <table:table-cell office:value-type="float" office:value="4.32" table:style-name="ce4">
            <text:p><text:s/>4.3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901691" table:style-name="ce3">
            <text:p><text:s/>901,691<text:s/></text:p>
          </table:table-cell>
          <table:table-cell office:value-type="float" office:value="914371" table:style-name="ce3">
            <text:p><text:s/>914,371<text:s/></text:p>
          </table:table-cell>
          <table:table-cell office:value-type="float" office:value="55775" table:style-name="ce3">
            <text:p><text:s/>55,775<text:s/></text:p>
          </table:table-cell>
          <table:table-cell office:value-type="float" office:value="12902" table:style-name="ce3">
            <text:p><text:s/>12,902<text:s/></text:p>
          </table:table-cell>
          <table:table-cell office:value-type="float" office:value="4.32" table:style-name="ce4">
            <text:p><text:s/>4.3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3099" table:style-name="ce3">
            <text:p><text:s/>73,099<text:s/></text:p>
          </table:table-cell>
          <table:table-cell office:value-type="float" office:value="74685" table:style-name="ce3">
            <text:p><text:s/>74,685<text:s/></text:p>
          </table:table-cell>
          <table:table-cell office:value-type="float" office:value="6022" table:style-name="ce3">
            <text:p><text:s/>6,022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4.51" table:style-name="ce4">
            <text:p><text:s/>4.5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94684" table:style-name="ce3">
            <text:p><text:s/>194,684<text:s/></text:p>
          </table:table-cell>
          <table:table-cell office:value-type="float" office:value="198719" table:style-name="ce3">
            <text:p><text:s/>198,719<text:s/></text:p>
          </table:table-cell>
          <table:table-cell office:value-type="float" office:value="12020" table:style-name="ce3">
            <text:p><text:s/>12,020<text:s/></text:p>
          </table:table-cell>
          <table:table-cell office:value-type="float" office:value="1861" table:style-name="ce3">
            <text:p><text:s/>1,861<text:s/></text:p>
          </table:table-cell>
          <table:table-cell office:value-type="float" office:value="6.46" table:style-name="ce4">
            <text:p><text:s/>6.4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5342" table:style-name="ce3">
            <text:p><text:s/>75,342<text:s/></text:p>
          </table:table-cell>
          <table:table-cell office:value-type="float" office:value="76089" table:style-name="ce3">
            <text:p><text:s/>76,089<text:s/></text:p>
          </table:table-cell>
          <table:table-cell office:value-type="float" office:value="3528" table:style-name="ce3">
            <text:p><text:s/>3,528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4.2" table:style-name="ce4">
            <text:p><text:s/>4.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684" table:style-name="ce3">
            <text:p><text:s/>82,684<text:s/></text:p>
          </table:table-cell>
          <table:table-cell office:value-type="float" office:value="83761" table:style-name="ce3">
            <text:p><text:s/>83,761<text:s/></text:p>
          </table:table-cell>
          <table:table-cell office:value-type="float" office:value="5742" table:style-name="ce3">
            <text:p><text:s/>5,742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4.12" table:style-name="ce4">
            <text:p><text:s/>4.1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0530" table:style-name="ce3">
            <text:p><text:s/>40,530<text:s/></text:p>
          </table:table-cell>
          <table:table-cell office:value-type="float" office:value="41022" table:style-name="ce3">
            <text:p><text:s/>41,022<text:s/></text:p>
          </table:table-cell>
          <table:table-cell office:value-type="float" office:value="2326" table:style-name="ce3">
            <text:p><text:s/>2,326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3.85" table:style-name="ce4">
            <text:p><text:s/>3.8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6297" table:style-name="ce3">
            <text:p><text:s/>36,297<text:s/></text:p>
          </table:table-cell>
          <table:table-cell office:value-type="float" office:value="35980" table:style-name="ce3">
            <text:p><text:s/>35,980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2.5299999999999998" table:style-name="ce4">
            <text:p><text:s/>2.5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168" table:style-name="ce3">
            <text:p><text:s/>26,168<text:s/></text:p>
          </table:table-cell>
          <table:table-cell office:value-type="float" office:value="26219" table:style-name="ce3">
            <text:p><text:s/>26,219<text:s/></text:p>
          </table:table-cell>
          <table:table-cell office:value-type="float" office:value="1789" table:style-name="ce3">
            <text:p><text:s/>1,789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3.12" table:style-name="ce4">
            <text:p><text:s/>3.12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8006" table:style-name="ce3">
            <text:p><text:s/>68,006<text:s/></text:p>
          </table:table-cell>
          <table:table-cell office:value-type="float" office:value="69213" table:style-name="ce3">
            <text:p><text:s/>69,213<text:s/></text:p>
          </table:table-cell>
          <table:table-cell office:value-type="float" office:value="4866" table:style-name="ce3">
            <text:p><text:s/>4,866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3.01" table:style-name="ce4">
            <text:p><text:s/>3.01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462" table:style-name="ce3">
            <text:p><text:s/>12,462<text:s/></text:p>
          </table:table-cell>
          <table:table-cell office:value-type="float" office:value="12584" table:style-name="ce3">
            <text:p><text:s/>12,584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3.53" table:style-name="ce4">
            <text:p><text:s/>3.5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4898" table:style-name="ce3">
            <text:p><text:s/>34,898<text:s/></text:p>
          </table:table-cell>
          <table:table-cell office:value-type="float" office:value="35690" table:style-name="ce3">
            <text:p><text:s/>35,690<text:s/></text:p>
          </table:table-cell>
          <table:table-cell office:value-type="float" office:value="3246" table:style-name="ce3">
            <text:p><text:s/>3,246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3.89" table:style-name="ce4">
            <text:p><text:s/>3.8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790" table:style-name="ce3">
            <text:p><text:s/>5,790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3.93" table:style-name="ce4">
            <text:p><text:s/>3.93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9394" table:style-name="ce3">
            <text:p><text:s/>49,394<text:s/></text:p>
          </table:table-cell>
          <table:table-cell office:value-type="float" office:value="49334" table:style-name="ce3">
            <text:p><text:s/>49,334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3.05" table:style-name="ce4">
            <text:p><text:s/>3.0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56900" table:style-name="ce3">
            <text:p><text:s/>156,900<text:s/></text:p>
          </table:table-cell>
          <table:table-cell office:value-type="float" office:value="159568" table:style-name="ce3">
            <text:p><text:s/>159,568<text:s/></text:p>
          </table:table-cell>
          <table:table-cell office:value-type="float" office:value="9395" table:style-name="ce3">
            <text:p><text:s/>9,395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5.99" table:style-name="ce4">
            <text:p><text:s/>5.99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5437" table:style-name="ce3">
            <text:p><text:s/>45,437<text:s/></text:p>
          </table:table-cell>
          <table:table-cell office:value-type="float" office:value="45662" table:style-name="ce3">
            <text:p><text:s/>45,662<text:s/></text:p>
          </table:table-cell>
          <table:table-cell office:value-type="float" office:value="2613" table:style-name="ce3">
            <text:p><text:s/>2,613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3.05" table:style-name="ce4">
            <text:p><text:s/>3.05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5292" table:style-name="ce3">
            <text:p><text:s/>5,292<text:s/></text:p>
          </table:table-cell>
          <table:table-cell office:value-type="float" office:value="5572" table:style-name="ce3">
            <text:p><text:s/>5,572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.26" table:style-name="ce4">
            <text:p><text:s/>6.26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219" table:style-name="ce3">
            <text:p><text:s/>5,219<text:s/></text:p>
          </table:table-cell>
          <table:table-cell office:value-type="float" office:value="5501" table:style-name="ce3">
            <text:p><text:s/>5,501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.26" table:style-name="ce4">
            <text:p><text:s/>6.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1" table:style-name="ce3">
            <text:p><text:s/>7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5" table:number-rows-spanned="1" table:style-name="ce2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9">
            <text:p><text:span text:style-name="T3">備註</text:span></text:p>
            <text:p>Note</text:p>
          </table:table-cell>
          <table:table-cell office:value-type="string" table:number-columns-spanned="5" table:number-rows-spanned="4" table:style-name="ce30">
            <text:p><text:span text:style-name="T3">中央銀行發布</text:span>104<text:span text:style-name="T3">年</text:span>3<text:span text:style-name="T3">月底之購置住宅貸款餘額為</text:span><text:span text:style-name="T5">5,879,500</text:span><text:span text:style-name="T3">百萬元。（資料之提供銀行包括本國一般銀行、外國銀行在臺分行及中小企業銀行）</text:span></text:p>
            <text:p>According to central bank's announcement, the mortgage for house-purchasing balance is 5,879,500 million in Mar 2015. The numbers in this table are aggregated results from Domestic Banks, Local Branches of Foreign Banks and Medium Business Bank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8:17Z</meta:creation-date>
    <dc:date>2019-12-05T05:43:05Z</dc:date>
    <meta:print-date>2007-09-04T05:39:14Z</meta:print-date>
  </office:meta>
</office:document-meta>
</file>